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dhouderslaan 56 3761EM Soest, uitbreiden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1 besloten om de beslistermijn voor de aanvraag met zaaknummer 114793 voor een omgevingsvergunning voor het uitbreiden begane grond en verdieping op locatie Stadhouderslaan 56 3761EM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85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5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5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3</meta:user-defined>
    <meta:user-defined meta:name="DCTERMS.abstract">uitbreiden begane grond en verdieping</meta:user-defined>
    <dc:language>nl</dc:language>
    <meta:user-defined meta:name="OVERHEIDop.locatietype/OVERHEIDop.gebiedsmarkering">Punt</meta:user-defined>
    <meta:user-defined meta:name="DC.title">Verlenging beslistermijn omgevingsvergunning, Stadhouderslaan 56 3761EM Soest, uitbreiden begane grond en verdieping</meta:user-defined>
    <meta:user-defined meta:name="DCTERMS.W3CDTF/DCTERMS.available">2021-10-25</meta:user-defined>
    <meta:user-defined meta:name="DCTERMS.W3CDTF/OVERHEIDop.jaargang">2021</meta:user-defined>
    <meta:user-defined meta:name="OVERHEIDop.publicationIssue">373857</meta:user-defined>
    <meta:user-defined meta:name="OVERHEIDop.GmbID/DC.identifier">gmb-2021-373857</meta:user-defined>
    <meta:user-defined meta:name="OVERHEIDop.versieInformatie"/>
  </office:meta>
</office:document-meta>
</file>