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aat Oost 218 Hoogezand, Verlenging beslistermijn omgevingsvergunning (reguliere procedure) Z2021-009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urg v Roijenstr Oost 218, 9602 CN te Hoogezand, voor het vergroten van de opening woonkamer naar de keuken, ingediend op 11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85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aat Oost 218 Hoogezand, Verlenging beslistermijn omgevingsvergunning (reguliere procedure) Z2021-0092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54</meta:user-defined>
    <meta:user-defined meta:name="OVERHEIDop.GmbID/DC.identifier">gmb-2021-373854</meta:user-defined>
    <meta:user-defined meta:name="OVERHEIDop.versieInformatie"/>
  </office:meta>
</office:document-meta>
</file>