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lemensstraat 56 3766GX Soest, kappen van een drietal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1 een besluit genomen op de aanvraag met zaaknummer 112745 voor een omgevingsvergunning voor het kappen van een drietal bomen op locatie Clemensstraat 56 3766GX Soest. De vergunning is verleend en is verzonden op 15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84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745</meta:user-defined>
    <meta:user-defined meta:name="DCTERMS.abstract">kappen van een drietal bomen</meta:user-defined>
    <dc:language>nl</dc:language>
    <meta:user-defined meta:name="OVERHEIDop.locatietype/OVERHEIDop.gebiedsmarkering">Punt</meta:user-defined>
    <meta:user-defined meta:name="DC.title">Verleende aanvraag omgevingsvergunning, Clemensstraat 56 3766GX Soest, kappen van een drietal bomen</meta:user-defined>
    <meta:user-defined meta:name="DCTERMS.W3CDTF/DCTERMS.available">2021-10-25</meta:user-defined>
    <meta:user-defined meta:name="DCTERMS.W3CDTF/OVERHEIDop.jaargang">2021</meta:user-defined>
    <meta:user-defined meta:name="OVERHEIDop.publicationIssue">373844</meta:user-defined>
    <meta:user-defined meta:name="OVERHEIDop.GmbID/DC.identifier">gmb-2021-373844</meta:user-defined>
    <meta:user-defined meta:name="OVERHEIDop.versieInformatie"/>
  </office:meta>
</office:document-meta>
</file>