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het perceel voor het bouwen van drie woningen op een perceel nabij Honingsveldweg 3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bestemming van het perceel voor het bouwen van drie woningen op een perceel nabij Honingsveldweg 3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384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4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4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bestemming van het perceel voor het bouwen van drie woningen op een perceel nabij Honingsveldweg 3 te Elburg</meta:user-defined>
    <meta:user-defined meta:name="DCTERMS.W3CDTF/DCTERMS.available">2021-10-25</meta:user-defined>
    <meta:user-defined meta:name="DCTERMS.W3CDTF/OVERHEIDop.jaargang">2021</meta:user-defined>
    <meta:user-defined meta:name="OVERHEIDop.publicationIssue">373843</meta:user-defined>
    <meta:user-defined meta:name="OVERHEIDop.GmbID/DC.identifier">gmb-2021-373843</meta:user-defined>
    <meta:user-defined meta:name="OVERHEIDop.versieInformatie"/>
  </office:meta>
</office:document-meta>
</file>