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eimerlaan 39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1 heeft de gemeente een aanvraag ontvangen voor het vergroten van het dakterras en het realiseren van een hekwerk voor het dakterras (legalisatie) op locatie Veldheimerlaan 39 B te Bussum. De aanvraag is geregistreerd onder zaaknummer HZ_WABO-21-01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8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16.11 476162.16</meta:user-defined>
    <meta:user-defined meta:name="DC.title">Aanvraag omgevingsvergunning Veldheimerlaan 39 B te Bussum</meta:user-defined>
    <meta:user-defined meta:name="OVERHEID.PostcodeHuisnummer/OVERHEIDop.postcodeHuisnummer">1402LB 39</meta:user-defined>
    <meta:user-defined meta:name="OVERHEIDop.straatnaam">Veldheimerlaan</meta:user-defined>
    <meta:user-defined meta:name="OVERHEIDop.woonplaats">Buss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84</meta:user-defined>
    <meta:user-defined meta:name="OVERHEIDop.GmbID/DC.identifier">gmb-2021-37384</meta:user-defined>
    <meta:user-defined meta:name="OVERHEIDop.versieInformatie"/>
  </office:meta>
</office:document-meta>
</file>