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hablislaan 6 te Maastricht. Afgehandelde omgevingsvergunning,  In- en uitpandige verbouwing bestaande woning en het bouwen van een fietsenstalling en ondergrondse garage met carp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999WB</text:p>
            <text:p text:style-name="common-al">
            <text:span text:style-name="nadrukvet">Chablislaan 6 te Maastricht</text:span>
          </text:p>
            <text:p text:style-name="common-al">
            <text:span text:style-name="nadrukvet">In- en uitpandige verbouwing bestaande woning en het bouwen van een fietsenstalling en ondergrondse garage met carport</text:span>
          </text:p>
            <text:p text:style-name="common-al"/>
            <text:p text:style-name="common-al">
            <text:span text:style-name="nadrukvet">Datum ontvangst aanvraag:</text:span> 5 mei 2021</text:p>
            <text:p text:style-name="common-al">
            <text:span text:style-name="nadrukvet">Datum besluit:</text:span> 20 oktober 2021</text:p>
            <text:p text:style-name="common-al">
            <text:span text:style-name="nadrukvet">Startdatum bezwaartermijn: </text:span>22 oktober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2 oktober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73839</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839</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839</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Chablislaan 6 te Maastricht. Afgehandelde omgevingsvergunning,  In- en uitpandige verbouwing bestaande woning en het bouwen van een fietsenstalling en ondergrondse garage met carport</meta:user-defined>
    <meta:user-defined meta:name="DCTERMS.W3CDTF/DCTERMS.available">2021-10-25</meta:user-defined>
    <meta:user-defined meta:name="DCTERMS.W3CDTF/OVERHEIDop.jaargang">2021</meta:user-defined>
    <meta:user-defined meta:name="OVERHEIDop.publicationIssue">373839</meta:user-defined>
    <meta:user-defined meta:name="OVERHEIDop.GmbID/DC.identifier">gmb-2021-373839</meta:user-defined>
    <meta:user-defined meta:name="OVERHEIDop.versieInformatie"/>
  </office:meta>
</office:document-meta>
</file>