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Geesteren, Schotboersweg 10a: bouwen zeugenstal met Omgevingsvergunning Beperkte Milieutoet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Geesteren, Schotboersweg 10a</text:p>
            <text:p text:style-name="common-al">Project: het bouwen van een zeugenstal met Omgevingsvergunning Beperkte Milieutoets</text:p>
            <text:p text:style-name="common-al">Verzonden: 21-10-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73838</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838</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838</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1-000405</meta:user-defined>
    <meta:user-defined meta:name="DCTERMS.abstract">het bouwen van een zeugenstal met Omgevingsvergunning Beperkte Milieutoets</meta:user-defined>
    <dc:language>nl</dc:language>
    <meta:user-defined meta:name="OVERHEIDop.locatietype/OVERHEIDop.gebiedsmarkering">Punt</meta:user-defined>
    <meta:user-defined meta:name="DC.title">Gemeente Tubbergen - verleende omgevingsvergunning, Geesteren, Schotboersweg 10a: bouwen zeugenstal met Omgevingsvergunning Beperkte Milieutoets</meta:user-defined>
    <meta:user-defined meta:name="DCTERMS.W3CDTF/DCTERMS.available">2021-10-26</meta:user-defined>
    <meta:user-defined meta:name="DCTERMS.W3CDTF/OVERHEIDop.jaargang">2021</meta:user-defined>
    <meta:user-defined meta:name="OVERHEIDop.publicationIssue">373838</meta:user-defined>
    <meta:user-defined meta:name="OVERHEIDop.GmbID/DC.identifier">gmb-2021-373838</meta:user-defined>
    <meta:user-defined meta:name="OVERHEIDop.versieInformatie"/>
  </office:meta>
</office:document-meta>
</file>