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tsdijk (nabij Koedijk nr. 7) in Loenen, het tijdelijk inrichten van een werk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1 </text:p>
            <text:p text:style-name="common-al">Wabonummer: D21/0285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83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3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3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20</meta:user-defined>
    <dc:language>nl</dc:language>
    <meta:user-defined meta:name="OVERHEIDop.locatietype/OVERHEIDop.gebiedsmarkering">Punt</meta:user-defined>
    <meta:user-defined meta:name="DC.title">Aanvraag omgevingsvergunning Slatsdijk (nabij Koedijk nr. 7) in Loenen, het tijdelijk inrichten van een werkterrei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35</meta:user-defined>
    <meta:user-defined meta:name="OVERHEIDop.GmbID/DC.identifier">gmb-2021-373835</meta:user-defined>
    <meta:user-defined meta:name="OVERHEIDop.versieInformatie"/>
  </office:meta>
</office:document-meta>
</file>