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engpers 12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Strengper</text:span>
            <text:span text:style-name="nadrukvet">s 12, 6651ST Druten, het vestigen van een Bed- and Breakfast gelegenheid, op 19 oktober 2021. Activiteit: afwijking bestemmingspla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383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3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3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vangen aanvraag omgevingsvergunning Strengpers 12 Druten</meta:user-defined>
    <meta:user-defined meta:name="DCTERMS.W3CDTF/DCTERMS.available">2021-10-27</meta:user-defined>
    <meta:user-defined meta:name="DCTERMS.W3CDTF/OVERHEIDop.jaargang">2021</meta:user-defined>
    <meta:user-defined meta:name="OVERHEIDop.publicationIssue">373834</meta:user-defined>
    <meta:user-defined meta:name="OVERHEIDop.GmbID/DC.identifier">gmb-2021-373834</meta:user-defined>
    <meta:user-defined meta:name="OVERHEIDop.versieInformatie"/>
  </office:meta>
</office:document-meta>
</file>