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uropaweg 3 in Heerde: het starten van het bedrijf Schouten &amp; Visschers Metaalwarenfabr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melding op grond van het Activiteitenbesluit heeft ontvangen van:</text:p>
            <text:p text:style-name="common-al">voor het starten van het bedrijf Schouten &amp; Visschers Metaalwarenfabriek B.V., op de locatie Europaweg 3 in Heerde. </text:p>
            <text:p text:style-name="common-al"/>
            <text:p text:style-name="common-al">Voor inrichtingen die onder het Activiteitenbesluit vallen, is geen omgevingsvergunning nodig, maar moet worden voldaan aan de algemene voorschriften, behorende bij het Activiteitenbesluit.</text:p>
            <text:p text:style-name="common-al"/>
            <text:p text:style-name="common-al">Het Activiteitenbesluit is te downloaden op de site <text:a xlink:href="http://www.wetten.nl" xlink:type="simple">www.wetten.nl</text:a>. Zoekwoord: “Besluit algemene regels voor inrichtingen milieubeheer”. Tegen meldingen Activiteitenbesluit staat geen mogelijkheid voor bezwaar en beroep open. </text:p>
            <text:p text:style-name="common-al"/>
            <text:p text:style-name="last-al">Voor meer informatie kunt u contact opnemen met de afdeling Ruimte, Ondernemen en Wonen, tel. (0578) 6994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38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535598</meta:user-defined>
    <meta:user-defined meta:name="DCTERMS.abstract">Melding Activiteitenbesluit Europaweg 3 in Heerde: het starten van het bedrijf Schouten &amp; Visschers Metaalwarenfabriek B.V.</meta:user-defined>
    <dc:language>nl</dc:language>
    <meta:user-defined meta:name="OVERHEIDop.locatietype/OVERHEIDop.gebiedsmarkering">Adres</meta:user-defined>
    <meta:user-defined meta:name="DC.title">Melding Activiteitenbesluit Europaweg 3 in Heerde: het starten van het bedrijf Schouten &amp; Visschers Metaalwarenfabriek B.V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833</meta:user-defined>
    <meta:user-defined meta:name="OVERHEIDop.GmbID/DC.identifier">gmb-2021-373833</meta:user-defined>
    <meta:user-defined meta:name="OVERHEIDop.versieInformatie"/>
  </office:meta>
</office:document-meta>
</file>