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Blauwhoefseweg in Kruiningen</text:p>
      <text:section text:name="zakelijke-mededeling_id1-3-2" text:style-name="zakelijke-mededeling">
        <text:section text:name="zakelijke-mededeling-tekst_id1-3-2-1" text:style-name="zakelijke-mededeling-tekst">
          <text:section text:name="tekst_id1-3-2-1-1" text:style-name="tekst">
            <text:p text:style-name="common-al">• Gemeente Reimerswaal, voor het organiseren van het concert van de Koninklijke Luchtmacht in sporthal de Reimerswaalhal aan de Blauwhoefseweg in Kruiningen, op 29 oktober 2021 van 19.30 uur tot 22.30 uur en voor het afsluiten van een gedeelte van het naastgelegen parkeerterrein van 09.00 uur tot 02.00 uur, ten behoeve van het laden en lossen (via de nooduitgang sporthal en ingang voetbalvelden).</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oktober 2021 </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38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kendmaking verleende vergunning op grond van de Algemene Plaatselijke Verordening, Blauwhoefseweg in Kruiningen</meta:user-defined>
    <meta:user-defined meta:name="DCTERMS.W3CDTF/DCTERMS.available">2021-10-27</meta:user-defined>
    <meta:user-defined meta:name="DCTERMS.W3CDTF/OVERHEIDop.jaargang">2021</meta:user-defined>
    <meta:user-defined meta:name="OVERHEIDop.publicationIssue">373829</meta:user-defined>
    <meta:user-defined meta:name="OVERHEIDop.GmbID/DC.identifier">gmb-2021-373829</meta:user-defined>
    <meta:user-defined meta:name="OVERHEIDop.versieInformatie"/>
  </office:meta>
</office:document-meta>
</file>