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toegekend omgevingsvergunning Stationsweg 1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het intern versterken van een woning aan de Stationsweg 1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82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2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oktober 2021 toegekend voor het intern versterken van een woning aan de Stationsweg 16 in Appingedam.</meta:user-defined>
    <dc:language>nl</dc:language>
    <meta:user-defined meta:name="OVERHEIDop.locatietype/OVERHEIDop.gebiedsmarkering">Adres</meta:user-defined>
    <meta:user-defined meta:name="DC.title">20 oktober 2021 toegekend omgevingsvergunning Stationsweg 16 in Appinge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823</meta:user-defined>
    <meta:user-defined meta:name="OVERHEIDop.GmbID/DC.identifier">gmb-2021-373823</meta:user-defined>
    <meta:user-defined meta:name="OVERHEIDop.versieInformatie"/>
  </office:meta>
</office:document-meta>
</file>