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90 Toverse Beek 9 te Tilburg, verbouwen van de woning, 2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90 - I - Toverse 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81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90 Toverse Beek 9 te Tilburg, verbouwen van de woning, 20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15</meta:user-defined>
    <meta:user-defined meta:name="OVERHEIDop.GmbID/DC.identifier">gmb-2021-373815</meta:user-defined>
    <meta:user-defined meta:name="OVERHEIDop.versieInformatie"/>
  </office:meta>
</office:document-meta>
</file>