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88 Muntendamstraat 44 te Tilburg, verbouwen van de woning, 20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88 - I - Muntendam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81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1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1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88 Muntendamstraat 44 te Tilburg, verbouwen van de woning, 20 oktober 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11</meta:user-defined>
    <meta:user-defined meta:name="OVERHEIDop.GmbID/DC.identifier">gmb-2021-373811</meta:user-defined>
    <meta:user-defined meta:name="OVERHEIDop.versieInformatie"/>
  </office:meta>
</office:document-meta>
</file>