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4287 Dr. Schaepmanstraat 11 te Berkel-Enschot, verbouwen van de woning, 20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287 - I - Dr. Schaepmanstraat 1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3806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80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80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1-04287 Dr. Schaepmanstraat 11 te Berkel-Enschot, verbouwen van de woning, 20 oktober 2021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806</meta:user-defined>
    <meta:user-defined meta:name="OVERHEIDop.GmbID/DC.identifier">gmb-2021-373806</meta:user-defined>
    <meta:user-defined meta:name="OVERHEIDop.versieInformatie"/>
  </office:meta>
</office:document-meta>
</file>