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75 Bredaseweg 345 te Tilburg, isoleren van de buitenmuur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75 - I - Bredaseweg 3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7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75 Bredaseweg 345 te Tilburg, isoleren van de buitenmuur, 19 oktober 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99</meta:user-defined>
    <meta:user-defined meta:name="OVERHEIDop.GmbID/DC.identifier">gmb-2021-373799</meta:user-defined>
    <meta:user-defined meta:name="OVERHEIDop.versieInformatie"/>
  </office:meta>
</office:document-meta>
</file>