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leinstraat 23b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oktober 2021 heeft de Omgevingsdienst Midden-Holland (ODMH) namens de gemeente Krimpenerwaard een melding ontvangen ter plaatse van de Pleinstraat 23b in Bergambacht.</text:p>
            <text:p text:style-name="common-al">Dit betreft: het starten van het bedrijf door het geven van gelegenheid tot zelfstandig komen sporten.</text:p>
            <text:p text:style-name="common-al">De melding is geregistreerd onder kenmerk 202129433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379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9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leinstraat 23b in Bergambach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97</meta:user-defined>
    <meta:user-defined meta:name="OVERHEIDop.GmbID/DC.identifier">gmb-2021-373797</meta:user-defined>
    <meta:user-defined meta:name="OVERHEIDop.versieInformatie"/>
  </office:meta>
</office:document-meta>
</file>