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6 te Slochteren, Melding Activiteitenbesluit Z2021-007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Zuiderweg 6, 9621 BL te Slochteren, oprichtingsmelding voor het oprichten van een meubelmakerij aan huis. (geaccepteerd en verzonden 19 okto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79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9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9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Zuiderweg 6 te Slochteren, Melding Activiteitenbesluit Z2021-007984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790</meta:user-defined>
    <meta:user-defined meta:name="OVERHEIDop.GmbID/DC.identifier">gmb-2021-373790</meta:user-defined>
    <meta:user-defined meta:name="OVERHEIDop.versieInformatie"/>
  </office:meta>
</office:document-meta>
</file>