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71 Bernardusplein (K sectie AC 444) te Tilburg, kappen van 7 bomen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71 - I - Bernardusplein (K sectie AC 4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78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8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271 Bernardusplein (K sectie AC 444) te Tilburg, kappen van 7 bomen, 19 oktober 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89</meta:user-defined>
    <meta:user-defined meta:name="OVERHEIDop.GmbID/DC.identifier">gmb-2021-373789</meta:user-defined>
    <meta:user-defined meta:name="OVERHEIDop.versieInformatie"/>
  </office:meta>
</office:document-meta>
</file>