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62 Besterdring 3 - 5 (K sectie N 7141) te Tilburg, realiseren van een inrit en verplaatsen van reclamezuil, 1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62 - I - Besterdring 3 - 5 (K sectie N 71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78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62 Besterdring 3 - 5 (K sectie N 7141) te Tilburg, realiseren van een inrit en verplaatsen van reclamezuil, 19 oktober 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88</meta:user-defined>
    <meta:user-defined meta:name="OVERHEIDop.GmbID/DC.identifier">gmb-2021-373788</meta:user-defined>
    <meta:user-defined meta:name="OVERHEIDop.versieInformatie"/>
  </office:meta>
</office:document-meta>
</file>