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Anna Reynvaanstraat 21 7421LW Deventer, [DVT00M031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26</text:p>
            <text:p text:style-name="common-al">Ingekomen: 14-10-2021</text:p>
            <text:p text:style-name="common-al">Locatie: Anna Reynvaanstraat 21 7421LW Deventer, [DVT00M03108]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7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026</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Anna Reynvaanstraat 21 7421LW Deventer, [DVT00M03108]</meta:user-defined>
    <meta:user-defined meta:name="DCTERMS.W3CDTF/DCTERMS.available">2021-10-25</meta:user-defined>
    <meta:user-defined meta:name="DCTERMS.W3CDTF/OVERHEIDop.jaargang">2021</meta:user-defined>
    <meta:user-defined meta:name="OVERHEIDop.publicationIssue">373784</meta:user-defined>
    <meta:user-defined meta:name="OVERHEIDop.GmbID/DC.identifier">gmb-2021-373784</meta:user-defined>
    <meta:user-defined meta:name="OVERHEIDop.versieInformatie"/>
  </office:meta>
</office:document-meta>
</file>