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257 Heyhoefpromenade (thv nr. 1) te Tilburg, huur staanplaats, 18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257 - I - Heyhoefpromenade (thv nr. 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3782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8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8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1-04257 Heyhoefpromenade (thv nr. 1) te Tilburg, huur staanplaats, 18 oktober 2021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782</meta:user-defined>
    <meta:user-defined meta:name="OVERHEIDop.GmbID/DC.identifier">gmb-2021-373782</meta:user-defined>
    <meta:user-defined meta:name="OVERHEIDop.versieInformatie"/>
  </office:meta>
</office:document-meta>
</file>