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horecamogelijkheden voor het ontmoetingscentrum, Mgr. Nolensplein 1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46</text:p>
            <text:p text:style-name="common-al">Ingekomen: 19-10-2021</text:p>
            <text:p text:style-name="common-al">Locatie: Mgr. Nolensplein 1 4812JC Breda, District West Breda</text:p>
            <text:p text:style-name="common-al">Projectomschrijving: het verbreden van de horecamogelijkheden voor het ontmoetingscentr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78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946</meta:user-defined>
    <meta:user-defined meta:name="DCTERMS.abstract">het verbreden van de horecamogelijkheden voor het ontmoetingscentrum</meta:user-defined>
    <dc:language>nl</dc:language>
    <meta:user-defined meta:name="OVERHEIDop.locatietype/OVERHEIDop.gebiedsmarkering">Punt</meta:user-defined>
    <meta:user-defined meta:name="DC.title">Aanvraag omgevingsvergunning, het verbreden van de horecamogelijkheden voor het ontmoetingscentrum, Mgr. Nolensplein 1 4812JC Breda, District West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80</meta:user-defined>
    <meta:user-defined meta:name="OVERHEIDop.GmbID/DC.identifier">gmb-2021-373780</meta:user-defined>
    <meta:user-defined meta:name="OVERHEIDop.versieInformatie"/>
  </office:meta>
</office:document-meta>
</file>