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heffing geluidhinder Hoofdstraat 141 Hillegom verle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mgevingsdienst West-Holland maakt met toepassing van het Bouwbesluit 2012 het volgende bekend. Op grond van het gestelde in artikel 8.3 lid 3 van het Bouwbesluit 2012 is ontheffing verleend aan Bouwmaatschappij Weboma B.V. De ontheffing betreft het uitvoeren van vlinderwerkzaamheden buiten de reguliere werktijden van het Bouwbesluit 2012 aan de keldervloer van woningen ter hoogte van Hoofdstraat 141 in Hillegom. </text:p>
            <text:p text:style-name="al">Ontheffing is verleend voor het uitvoeren van vlinderwerkzaamheden in de periode 26 oktober 2021 07.30 uur tot 27 oktober 2021 03.00 uur.</text:p>
            <text:p text:style-name="al">
            <text:span text:style-name="nadrukvet">Bezwaar </text:span>
          </text:p>
            <text:p text:style-name="al">Bent u het niet eens met ons besluit? Dan kunt u een bezwaarschrift indienen. Dat doet u binnen zes weken na bekendmaking van dit besluit. Wij verzoeken u het zaaknummer hierbij te vermelden. U kunt het bezwaarschrift versturen op de volgende wijze:</text:p>
            <text:list text:style-name="id1-3-2-2-1-6">
              <text:list-item text:style-override="id1-3-2-2-1-6-1">
                <text:number>1.</text:number>
                <text:p text:style-name="al">
                <text:span text:style-name="nadrukcur">per post naar het college van burgemeester en wethouders van de gemeente Hillegom, per adres Omgevingsdienst West-Holland, Postbus 159, 2300 AD Leiden; of</text:span>
              </text:p>
              </text:list-item>
              <text:list-item text:style-override="id1-3-2-2-1-6-2">
                <text:number>2.</text:number>
                <text:p text:style-name="al">
                <text:span text:style-name="nadrukcur">per e-mail naar </text:span>
                <text:a xlink:href="mailto:bezwaarschrift@odwh.nl" xlink:type="simple">bezwaarschrift@odwh.nl </text:a>
              </text:p>
              </text:list-item>
            </text:list>
            <text:p text:style-name="al">
            <text:span text:style-name="nadrukvet">Voorlopige voorziening </text:span>
          </text:p>
            <text:p text:style-name="al">
            <text:span text:style-name="nadrukcur">In spoedeisende gevallen kunt u naast het indienen van een bezwaarschrift ook een</text:span>
            <text:span text:style-name="nadrukcur">verzoek om voorlopige voorziening doen. Hiermee voorkomt u dat dit besluit van kracht wordt in afwachting van de behandeling van het bezwaarschrift. U stuurt uw verzoek om voorlopige voorziening naar: </text:span>
          </text:p>
            <text:p text:style-name="al">
            <text:span text:style-name="nadrukcur">De voorzieningenrechter van de rechtbank Den Haag</text:span>
            <text:span text:style-name="nadrukcur">Sector bestuursrecht</text:span>
            <text:span text:style-name="nadrukcur">Postbus 20302</text:span>
            <text:span text:style-name="nadrukcur">2500 EH Den Haag</text:span>
          </text:p>
            <text:p text:style-name="al">
            <text:span text:style-name="nadrukcur">Dit verzoekschrift kunt u ook digitaal indienen bij genoemde rechtbank via het digitale loket Rechtspraak: </text:span>
            <text:a xlink:href="https://loket.rechtspraak.nl/bestuursrecht" xlink:type="simple">https://loket.rechtspraak.nl/bestuursrecht</text:a>
            <text:span text:style-name="nadrukcur">. Daarvoor moet u wel beschikken over een elektronische handtekening (DigiD of E-herkenning). Wij verzoeken u een afschrift van het verzoek om voorlopige voorziening toe te sturen aan: Gemeente Hillegom, per adres Omgevingsdienst West-Holland, Postbus 159, 2300 AD Leiden.</text:span>
          </text:p>
            <text:p text:style-name="al">
            <text:span text:style-name="nadrukvet">Inlichtingen</text:span>
          </text:p>
            <text:p text:style-name="al">Wilt u meer informatie? Neem dan contact op met de Omgevingsdienst West-Holland: (071)4083100, <text:a xlink:href="mailto:info@odwh.nl" xlink:type="simple">info@odwh.nl</text:a>. Vermeld hierbij het zaaknummer: 2021-01888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37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Natuur en milieu | Organisatie en beleid</meta:user-defined>
    <meta:user-defined meta:name="OVERHEIDop.referentienummer">2021-018882</meta:user-defined>
    <meta:user-defined meta:name="DCTERMS.abstract">ontheffing betreffende het uitvoeren van vlinderwerkzaamheden buiten de reguliere werktijden van het Bouwbesluit 2012 aan de keldervloer van woningen ter hoogte van Hoofdstraat 141 in Hillegom. </meta:user-defined>
    <dc:language>nl</dc:language>
    <meta:user-defined meta:name="OVERHEIDop.locatietype/OVERHEIDop.gebiedsmarkering">Adres</meta:user-defined>
    <meta:user-defined meta:name="DC.title">Ontheffing geluidhinder Hoofdstraat 141 Hillegom verleend</meta:user-defined>
    <meta:user-defined meta:name="DCTERMS.W3CDTF/DCTERMS.available">2021-10-26</meta:user-defined>
    <meta:user-defined meta:name="DCTERMS.W3CDTF/OVERHEIDop.jaargang">2021</meta:user-defined>
    <meta:user-defined meta:name="OVERHEIDop.publicationIssue">373778</meta:user-defined>
    <meta:user-defined meta:name="OVERHEIDop.GmbID/DC.identifier">gmb-2021-373778</meta:user-defined>
    <meta:user-defined meta:name="OVERHEIDop.versieInformatie"/>
  </office:meta>
</office:document-meta>
</file>