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Parklaan, het oprichten van acht halfvrijstaande wonin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0-10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Parklaan, het oprichten van acht halfvrijstaande woningen, 10167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377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7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7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Borger-Odoorn, Nieuw-Buinen, Parklaan, het oprichten van acht halfvrijstaande woningen (aanvraag)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777</meta:user-defined>
    <meta:user-defined meta:name="OVERHEIDop.GmbID/DC.identifier">gmb-2021-373777</meta:user-defined>
    <meta:user-defined meta:name="OVERHEIDop.versieInformatie"/>
  </office:meta>
</office:document-meta>
</file>