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bberstraat 5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bberstraat 5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OIR-2021-08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377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ubberstraat 5 in Oirschot, verbouwen en uitbreide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71</meta:user-defined>
    <meta:user-defined meta:name="OVERHEIDop.GmbID/DC.identifier">gmb-2021-373771</meta:user-defined>
    <meta:user-defined meta:name="OVERHEIDop.versieInformatie"/>
  </office:meta>
</office:document-meta>
</file>