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uitbreiding van de champignonkwekerij met 6 cellen aan de Viaductweg 2a in Bruchem. Zaaknummer: ODR21040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8-10-2021. De aanvraag omgevingsvergunning heeft betrekking op de uitbreiding van de champignonkwekerij met 6 cellen op het adres Viaductweg 2a in Bruchem.</text:p>
            <text:p text:style-name="common-al">Het betreft een kennisgeving van een besluit tot verlengen van de beslistermijn tot 29-11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37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030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uitbreiding van de champignonkwekerij met 6 cellen aan de Viaductweg 2a in Bruchem. Zaaknummer: ODR2104030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70</meta:user-defined>
    <meta:user-defined meta:name="OVERHEIDop.GmbID/DC.identifier">gmb-2021-373770</meta:user-defined>
    <meta:user-defined meta:name="OVERHEIDop.versieInformatie"/>
  </office:meta>
</office:document-meta>
</file>