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Berkenlaan 27 in Heerde: het kappen van een Amerikaanse eikenboom</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9 oktober 2021 een omgevingsvergunning heeft geweigerd voor het kappen van een Amerikaanse eikenboom op het perceel Berkenlaan 27 in Heerde (verzenddatum: 19 oktober 2021).</text:p>
            <text:p text:style-name="common-al"/>
            <text:p text:style-name="last-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7376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6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30386</meta:user-defined>
    <meta:user-defined meta:name="DCTERMS.abstract">Weigeren aanvraag omgevingsvergunningen Berkenlaan 27 in Heerde: het kappen van een Amerikaanse eikenboom.</meta:user-defined>
    <dc:language>nl</dc:language>
    <meta:user-defined meta:name="OVERHEIDop.locatietype/OVERHEIDop.gebiedsmarkering">Adres</meta:user-defined>
    <meta:user-defined meta:name="DC.title">Weigering omgevingsvergunning Berkenlaan 27 in Heerde: het kappen van een Amerikaanse eikenboom</meta:user-defined>
    <meta:user-defined meta:name="DCTERMS.W3CDTF/DCTERMS.available">2021-10-26</meta:user-defined>
    <meta:user-defined meta:name="DCTERMS.W3CDTF/OVERHEIDop.jaargang">2021</meta:user-defined>
    <meta:user-defined meta:name="OVERHEIDop.publicationIssue">373766</meta:user-defined>
    <meta:user-defined meta:name="OVERHEIDop.GmbID/DC.identifier">gmb-2021-373766</meta:user-defined>
    <meta:user-defined meta:name="OVERHEIDop.versieInformatie"/>
  </office:meta>
</office:document-meta>
</file>