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ctualisatie vergunning milieu aan de Schimminck 21 in Zaltbommel. Zaaknummer: 0214152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0-2021 een omgevingsvergunning voor een actualisatie vergunning milieu op het adres Schimminck 2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37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1415267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actualisatie vergunning milieu aan de Schimminck 21 in Zaltbommel. Zaaknummer: 0214152673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765</meta:user-defined>
    <meta:user-defined meta:name="OVERHEIDop.GmbID/DC.identifier">gmb-2021-373765</meta:user-defined>
    <meta:user-defined meta:name="OVERHEIDop.versieInformatie"/>
  </office:meta>
</office:document-meta>
</file>