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Koekoekstraat 1 in Zaltbommel. Zaaknummer: ODR2112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0-2021. De aanvraag omgevingsvergunning heeft betrekking op het aanleggen van een uitweg op het adres Koekoek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37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26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Koekoekstraat 1 in Zaltbommel. Zaaknummer: ODR2112260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58</meta:user-defined>
    <meta:user-defined meta:name="OVERHEIDop.GmbID/DC.identifier">gmb-2021-373758</meta:user-defined>
    <meta:user-defined meta:name="OVERHEIDop.versieInformatie"/>
  </office:meta>
</office:document-meta>
</file>