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sanitaire voorziening aan de Doornepol (ZBM00 K 2959) in Zaltbommel. Zaaknummer: ODR21121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10-2021. De aanvraag omgevingsvergunning heeft betrekking op het realiseren van een sanitaire voorziening op het adres Doornepol (ZBM00 K 2959)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375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5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5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2173</meta:user-defined>
    <dc:language>nl</dc:language>
    <meta:user-defined meta:name="OVERHEIDop.locatietype/OVERHEIDop.gebiedsmarkering">Weg</meta:user-defined>
    <meta:user-defined meta:name="DC.title">Burgemeester en wethouders van Zaltbommel - Aanvraag omgevingsvergunning voor het realiseren van een sanitaire voorziening aan de Doornepol (ZBM00 K 2959) in Zaltbommel. Zaaknummer: ODR2112173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753</meta:user-defined>
    <meta:user-defined meta:name="OVERHEIDop.GmbID/DC.identifier">gmb-2021-373753</meta:user-defined>
    <meta:user-defined meta:name="OVERHEIDop.versieInformatie"/>
  </office:meta>
</office:document-meta>
</file>