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Lauriergracht 102-H 1016RP Amsterdam, Tweede Laurierdwarsstraat 49A 1016RA Amsterdam</text:p>
      <text:section text:name="zakelijke-mededeling_id1-3-2" text:style-name="zakelijke-mededeling">
        <text:section text:name="zakelijke-mededeling-tekst_id1-3-2-1" text:style-name="zakelijke-mededeling-tekst">
          <text:section text:name="tekst_id1-3-2-1-1" text:style-name="tekst">
            <text:p text:style-name="common-al">Adres: Lauriergracht 102-H 1016RP Amsterdam, Tweede Laurierdwarsstraat 49A 1016RA Amsterdam</text:p>
            <text:p text:style-name="common-al">Omschrijving: het gewijzigd uitvoeren van de verleende vergunning waarbij op de indeling van de begane grond en tussenverdieping van de bedrijfsruimte wordt gewijzigd en de bestemming op de eerste verdieping aan de Tweede Laurierdwarsstraat 49 van woning tot bedrijfsruimte</text:p>
            <text:p text:style-name="common-al">Besluit: verleend</text:p>
            <text:p text:style-name="common-al">Verzonden naar aanvrager op: 21-10-2021</text:p>
            <text:p text:style-name="common-al">Zaaknummer: Z2021-C004114</text:p>
            <text:p text:style-name="common-al">OLO nummer: 6123311</text:p>
            <text:p text:style-name="common-al">Het besluit en bijbehorende stukken kunt u per e-mail ontvangen. Stuur een verzoek naar <text:a xlink:href="mailto:procesunitth@centrum.amsterdam.nl?Subject=Dossiernummer Z2021-C004114" xlink:type="simple">procesunitth@centrum.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375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5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5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C004114</meta:user-defined>
    <meta:user-defined meta:name="DCTERMS.abstract">gewijzigd uitvoeren van de verleende vergunning waarbij op de indeling van de begane grond en tussenverdieping van de bedrijfsruimte wordt gewijzigd e</meta:user-defined>
    <dc:language>nl</dc:language>
    <meta:user-defined meta:name="OVERHEIDop.locatietype/OVERHEIDop.gebiedsmarkering">Punt</meta:user-defined>
    <meta:user-defined meta:name="DC.title">Besluit omgevingsvergunning reguliere procedure Lauriergracht 102-H 1016RP Amsterdam, Tweede Laurierdwarsstraat 49A 1016RA Amsterdam</meta:user-defined>
    <meta:user-defined meta:name="DCTERMS.W3CDTF/DCTERMS.available">2021-10-25</meta:user-defined>
    <meta:user-defined meta:name="DCTERMS.W3CDTF/OVERHEIDop.jaargang">2021</meta:user-defined>
    <meta:user-defined meta:name="OVERHEIDop.publicationIssue">373751</meta:user-defined>
    <meta:user-defined meta:name="OVERHEIDop.GmbID/DC.identifier">gmb-2021-373751</meta:user-defined>
    <meta:user-defined meta:name="OVERHEIDop.versieInformatie"/>
  </office:meta>
</office:document-meta>
</file>