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andelen in strijd met regels RO tbv het realiseren van een bijgebouw aan de Aart Robberstraat 11 in Zaltbommel. Zaaknummer: ODR21122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10-2021. De aanvraag omgevingsvergunning heeft betrekking op het handelen in strijd met regels RO tbv het realiseren van een bijgebouw op het adres Aart Robberstraat 1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374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4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4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223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handelen in strijd met regels RO tbv het realiseren van een bijgebouw aan de Aart Robberstraat 11 in Zaltbommel. Zaaknummer: ODR2112236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749</meta:user-defined>
    <meta:user-defined meta:name="OVERHEIDop.GmbID/DC.identifier">gmb-2021-373749</meta:user-defined>
    <meta:user-defined meta:name="OVERHEIDop.versieInformatie"/>
  </office:meta>
</office:document-meta>
</file>