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incidentele festiviteit akkoord voor feest na voetbalactiviteiten op 13 november 2021 - Wim Kan Dre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incidentele festiviteit akkoord, verzonden 21oktober 2021, zaaknummer Z21-075194</text:span>
            </text:span>
          </text:p>
            <text:p text:style-name="common-al">feest na voetbalactiviteiten op 13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37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75194</meta:user-defined>
    <meta:user-defined meta:name="DCTERMS.abstract">feest na voetbalactiviteiten op 13 november 2021</meta:user-defined>
    <dc:language>nl</dc:language>
    <meta:user-defined meta:name="OVERHEIDop.locatietype/OVERHEIDop.gebiedsmarkering">Adres</meta:user-defined>
    <meta:user-defined meta:name="DC.title">Gemeente Aalsmeer – melding incidentele festiviteit akkoord voor feest na voetbalactiviteiten op 13 november 2021 - Wim Kan Dreef 4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3747</meta:user-defined>
    <meta:user-defined meta:name="OVERHEIDop.GmbID/DC.identifier">gmb-2021-373747</meta:user-defined>
    <meta:user-defined meta:name="OVERHEIDop.versieInformatie"/>
  </office:meta>
</office:document-meta>
</file>