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ingelkruid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gelkruid 2 te Venray </text:span>– het realiseren van een nagelstudio/manicuresalon aan huis (HZ-OMV-2021-030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374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4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4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Bingelkruid 2 te Venray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3741</meta:user-defined>
    <meta:user-defined meta:name="OVERHEIDop.GmbID/DC.identifier">gmb-2021-373741</meta:user-defined>
    <meta:user-defined meta:name="OVERHEIDop.versieInformatie"/>
  </office:meta>
</office:document-meta>
</file>