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27, 5804 XK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27, 5804 XK Venray</text:span> - het bouwen van een woning (HZ-OMV-2021-0333, ontvangstdatum 13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373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Parklaan 27, 5804 XK Venray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3739</meta:user-defined>
    <meta:user-defined meta:name="OVERHEIDop.GmbID/DC.identifier">gmb-2021-373739</meta:user-defined>
    <meta:user-defined meta:name="OVERHEIDop.versieInformatie"/>
  </office:meta>
</office:document-meta>
</file>