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afietstraat 3 te Wolvega</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een aanvraag ontvangen voor een omgevingsvergunning op de locatie Grafietstraat 3 te Wolvega. De aanvraag is geregistreerd onder zaaknummer OV-2021-5619. De aanvraag betreft:</text:p>
            <text:p text:style-name="common-al">het uitbreiden van de bedrijfsloods</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7373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3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3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fietstraat 3 te Wolvega</meta:user-defined>
    <meta:user-defined meta:name="DCTERMS.W3CDTF/DCTERMS.available">2021-10-25</meta:user-defined>
    <meta:user-defined meta:name="DCTERMS.W3CDTF/OVERHEIDop.jaargang">2021</meta:user-defined>
    <meta:user-defined meta:name="OVERHEIDop.publicationIssue">373737</meta:user-defined>
    <meta:user-defined meta:name="OVERHEIDop.GmbID/DC.identifier">gmb-2021-373737</meta:user-defined>
    <meta:user-defined meta:name="OVERHEIDop.versieInformatie"/>
  </office:meta>
</office:document-meta>
</file>