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wartelweg 7a in Wapenveld: het kappen van vijf prunus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oktober 2021 een omgevingsvergunning heeft verleend voor het kappen van vijf prunusbomen op het perceel Kwartelweg 7a in Wapenveld (verzenddatum: 19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37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2850</meta:user-defined>
    <meta:user-defined meta:name="DCTERMS.abstract">Verleende omgevingsvergunningen Kwartelweg 7a in Wapenveld: het kappen van vijf prunusbomen.</meta:user-defined>
    <dc:language>nl</dc:language>
    <meta:user-defined meta:name="OVERHEIDop.locatietype/OVERHEIDop.gebiedsmarkering">Adres</meta:user-defined>
    <meta:user-defined meta:name="DC.title">Verleende omgevingsvergunning Kwartelweg 7a in Wapenveld: het kappen van vijf prunusbo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733</meta:user-defined>
    <meta:user-defined meta:name="OVERHEIDop.GmbID/DC.identifier">gmb-2021-373733</meta:user-defined>
    <meta:user-defined meta:name="OVERHEIDop.versieInformatie"/>
  </office:meta>
</office:document-meta>
</file>