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rinses Beatrix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es Beatrixstraat 2 te Venray</text:span> - het verbouwen van een woonhuis en werkplaats/garage (HZ-OMV-2021-0340, ontvangstdatum 19 okto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373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3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3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Prinses Beatrixstraat 2 te Venray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3731</meta:user-defined>
    <meta:user-defined meta:name="OVERHEIDop.GmbID/DC.identifier">gmb-2021-373731</meta:user-defined>
    <meta:user-defined meta:name="OVERHEIDop.versieInformatie"/>
  </office:meta>
</office:document-meta>
</file>