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Zomaar Novemberfeestje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Beerzerveld</text:span>
          </text:p>
            <text:list text:style-name="id1-3-2-1-1-4">
              <text:list-item text:style-override="id1-3-2-1-1-4-1">
                <text:number>•</text:number>
                <text:p text:style-name="al">Voor “Zomaar een Novemberfeestje” op het oude sportveld aan de Ds. Laurentiusstraat 14 in Beerzerveld op 11 t/m 13 november 2021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373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3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 Zomaar Novemberfeestje Beerzerveld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30</meta:user-defined>
    <meta:user-defined meta:name="OVERHEIDop.GmbID/DC.identifier">gmb-2021-373730</meta:user-defined>
    <meta:user-defined meta:name="OVERHEIDop.versieInformatie"/>
  </office:meta>
</office:document-meta>
</file>