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T perceel 706 nabij Ooster Zandenweg 2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T perceel 706, 9628TD, plaatsing van 1 tijdelijke woning, 20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72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72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ectie T perceel 706 nabij Ooster Zandenweg 2 Siddeburen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729</meta:user-defined>
    <meta:user-defined meta:name="OVERHEIDop.GmbID/DC.identifier">gmb-2021-373729</meta:user-defined>
    <meta:user-defined meta:name="OVERHEIDop.versieInformatie"/>
  </office:meta>
</office:document-meta>
</file>