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Urk maakt bekend dat zij een aanvraag voor een milieuneutrale wijziging hebben ontvangen voor:</text:p>
            <text:p text:style-name="common-al"/>
            <text:p text:style-name="common-al">Omschrijving : nieuwbouw bedrijf</text:p>
            <text:p text:style-name="common-al">Aanvrager : PetsFish</text:p>
            <text:p text:style-name="common-al">Locatie : De Riepel 12 in Urk</text:p>
            <text:p text:style-name="common-al">Datum ontvangst : 19 oktober 2021</text:p>
            <text:p text:style-name="common-al"/>
            <text:p text:style-name="common-al">De reguliere voorbereidingsprocedure is van toepassing. U kunt geen bezwaar maken tegen de aanvraag.</text:p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last-al">
            <text:span text:style-name="nadrukvet"/>Kenmerk: Z2021-01373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7371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1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1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716</meta:user-defined>
    <meta:user-defined meta:name="OVERHEIDop.GmbID/DC.identifier">gmb-2021-373716</meta:user-defined>
    <meta:user-defined meta:name="OVERHEIDop.versieInformatie"/>
  </office:meta>
</office:document-meta>
</file>