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Van Harinxmaweg 3 in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op 21 oktober 2021 besloten om de beslistermijn voor de aanvraag met zaaknummer V-20210411 voor een omgevingsvergunning op locatie Van Harinxmaweg 3 in Franeker te verlengen voor een periode van maximaal 6 weken. De aanvraag betreft het wijzigen van een overkapping voorgevel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73715</text:span><text:line-break/><text:date style:data-style-name="dag" text:fixed="true" text:date-value="2021-10-25"/><text:line-break/><text:date style:data-style-name="jaar" text:fixed="true" text:date-value="2021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715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715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Van Harinxmaweg 3 in Franeker</meta:user-defined>
    <meta:user-defined meta:name="DCTERMS.W3CDTF/DCTERMS.available">2021-10-25</meta:user-defined>
    <meta:user-defined meta:name="DCTERMS.W3CDTF/OVERHEIDop.jaargang">2021</meta:user-defined>
    <meta:user-defined meta:name="OVERHEIDop.publicationIssue">373715</meta:user-defined>
    <meta:user-defined meta:name="OVERHEIDop.GmbID/DC.identifier">gmb-2021-373715</meta:user-defined>
    <meta:user-defined meta:name="OVERHEIDop.versieInformatie"/>
  </office:meta>
</office:document-meta>
</file>