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e Jakke 19 8131D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1262021</text:p>
            <text:p text:style-name="common-al">Ingekomen: 19-10-2021</text:p>
            <text:p text:style-name="common-al">Locatie: de Jakke 19 8131DT Wijhe</text:p>
            <text:p text:style-name="common-al">Projectomschrijving: het plaatsen van een dakop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37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712620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e Jakke 19 8131DT Wijh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07</meta:user-defined>
    <meta:user-defined meta:name="OVERHEIDop.GmbID/DC.identifier">gmb-2021-373707</meta:user-defined>
    <meta:user-defined meta:name="OVERHEIDop.versieInformatie"/>
  </office:meta>
</office:document-meta>
</file>