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ent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V-2021-5071 voor een omgevingsvergunning : het plaatsen van een dakkapel, op locatie Drentestr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7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entestraat 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02</meta:user-defined>
    <meta:user-defined meta:name="OVERHEIDop.GmbID/DC.identifier">gmb-2021-373702</meta:user-defined>
    <meta:user-defined meta:name="OVERHEIDop.versieInformatie"/>
  </office:meta>
</office:document-meta>
</file>