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asmijnstraat 1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10-2021</text:p>
            <text:p text:style-name="common-al"/>
            <text:p text:style-name="common-al">Het verhogen van het dak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7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Jasmijnstraat 1, 5384 VG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00</meta:user-defined>
    <meta:user-defined meta:name="OVERHEIDop.GmbID/DC.identifier">gmb-2021-373700</meta:user-defined>
    <meta:user-defined meta:name="OVERHEIDop.versieInformatie"/>
  </office:meta>
</office:document-meta>
</file>