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copark 33 te Emmeloord: het verschuiven van het bouwwerk op de kavel en het verlengen van de bedrijfsloods (wijziging op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omgevingsvergunning verleend voor deze locatie. Het gaat om het verschuiven van het bouwwerk op de kavel en het verlengen van de bedrijfsloods (wijziging op een eerder verleende vergun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369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copark 33 te Emmeloord: omgevingsvergunning  21 oktober 2021   het verschuiven van het bouwwerk op de kavel en het verlengen van de bedrijfsloods (wijziging op een eerder verleende vergunning).</meta:user-defined>
    <dc:language>nl</dc:language>
    <meta:user-defined meta:name="OVERHEIDop.locatietype/OVERHEIDop.gebiedsmarkering">Adres</meta:user-defined>
    <meta:user-defined meta:name="DC.title">Ecopark 33 te Emmeloord: het verschuiven van het bouwwerk op de kavel en het verlengen van de bedrijfsloods (wijziging op een eerder verleende vergunning)</meta:user-defined>
    <meta:user-defined meta:name="DCTERMS.W3CDTF/DCTERMS.available">2021-10-25</meta:user-defined>
    <meta:user-defined meta:name="DCTERMS.W3CDTF/OVERHEIDop.jaargang">2021</meta:user-defined>
    <meta:user-defined meta:name="OVERHEIDop.publicationIssue">373692</meta:user-defined>
    <meta:user-defined meta:name="OVERHEIDop.GmbID/DC.identifier">gmb-2021-373692</meta:user-defined>
    <meta:user-defined meta:name="OVERHEIDop.versieInformatie"/>
  </office:meta>
</office:document-meta>
</file>