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534,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ontvangst: 20-10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 </text:span>
          </text:p>
            <text:p text:style-name="common-al">Zuiderdiep 534, het aanleggen van een uitrit, 101718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73688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8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8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Borger-Odoorn, Valthermond, Zuiderdiep 534, het aanleggen van een uitrit (aanvraag)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688</meta:user-defined>
    <meta:user-defined meta:name="OVERHEIDop.GmbID/DC.identifier">gmb-2021-373688</meta:user-defined>
    <meta:user-defined meta:name="OVERHEIDop.versieInformatie"/>
  </office:meta>
</office:document-meta>
</file>