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schot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Omgevingsvergunning voor het herbouwen van een karakteristieke woning met inwoonsituatie op locatie Reetschotweg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8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368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etschotweg 1 in Wier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87</meta:user-defined>
    <meta:user-defined meta:name="OVERHEIDop.GmbID/DC.identifier">gmb-2021-373687</meta:user-defined>
    <meta:user-defined meta:name="OVERHEIDop.versieInformatie"/>
  </office:meta>
</office:document-meta>
</file>