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Straatsburglaan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1 besloten om de beslistermijn voor de aanvraag met zaaknummer V-2021-5264 voor een omgevingsvergunning : het plaatsen van een nokverhoging, op locatie Straatsburglaan 51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368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68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68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Straatsburglaan 51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3684</meta:user-defined>
    <meta:user-defined meta:name="OVERHEIDop.GmbID/DC.identifier">gmb-2021-373684</meta:user-defined>
    <meta:user-defined meta:name="OVERHEIDop.versieInformatie"/>
  </office:meta>
</office:document-meta>
</file>